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list-style-name="LFO1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list-style-name="LFO1" style:family="paragraph"/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атериально-техническое обеспечение<text:s/></text:p>
      <text:p text:style-name="P2">образовательной деятельности по учебному предмету «ОБЖ»</text:p>
      <text:p text:style-name="P3"/>
      <text:list text:style-name="LFO1" text:continue-numbering="true">
        <text:list-item>
          <text:p text:style-name="P4">Проектор</text:p>
        </text:list-item>
        <text:list-item>
          <text:p text:style-name="P5">Ноутбук</text:p>
        </text:list-item>
        <text:list-item>
          <text:p text:style-name="P6">Стенды тематические</text:p>
        </text:list-item>
        <text:list-item>
          <text:p text:style-name="P7">Тренажер-манекен для отработки сердечно-легочной реанимации</text:p>
        </text:list-item>
        <text:list-item>
          <text:p text:style-name="P8">Тренажер-манекен для отработки приемов удаления инородного тела из верхних дыхательных путей</text:p>
        </text:list-item>
        <text:list-item>
          <text:p text:style-name="P9">Набор имитаторов травм и поражений</text:p>
        </text:list-item>
        <text:list-item>
          <text:p text:style-name="P10">Шина складная</text:p>
        </text:list-item>
        <text:list-item>
          <text:p text:style-name="P11">Воротник шейный</text:p>
        </text:list-item>
        <text:list-item>
          <text:p text:style-name="P12">Табельные средства для оказания первой медицинской помощи</text:p>
        </text:list-item>
        <text:list-item>
          <text:p text:style-name="P13"><text:s/>Электронный тир</text:p>
        </text:list-item>
        <text:list-item>
          <text:p text:style-name="P14"><text:s/>Винтовка пневматическая</text:p>
        </text:list-item>
        <text:list-item>
          <text:p text:style-name="P15"><text:s/>Пистолет пневматический</text:p>
        </text:list-item>
        <text:list-item>
          <text:p text:style-name="P16">Автомат Калашникова</text:p>
        </text:list-item>
        <text:list-item>
          <text:p text:style-name="P17"><text:s/>Противогазы</text:p>
        </text:list-item>
        <text:list-item>
          <text:p text:style-name="P18"><text:s/>Гранаты учебные</text:p>
        </text:list-item>
        <text:list-item>
          <text:p text:style-name="P19"><text:span text:style-name="T20"><text:s/>ОЗ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3-03-09T16:26:00Z</dc:date>
    <meta:template xlink:href="Normal" xlink:type="simple"/>
    <meta:editing-cycles>3</meta:editing-cycles>
    <meta:editing-duration>PT780S</meta:editing-duration>
    <meta:document-statistic meta:page-count="1" meta:paragraph-count="1" meta:word-count="78" meta:character-count="528" meta:row-count="3" meta:non-whitespace-character-count="451"/>
  </office:meta>
</office:document-meta>
</file>